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07</text:p>
          </table:table-cell>
          <table:table-cell table:number-columns-repeated="4" table:style-name="ce10"/>
          <table:table-cell office:value-type="string" table:style-name="ce12">
            <text:p>0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05:1059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AC0A8841D96E654A0A95569ED2373A2B1345231295EBFE29D5727894966C44D25585513030441B2A3FB0F6CF5C71BECBFF293AF5E5FB29A11BA4A2299D0F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01T07:54:03Z</meta:creation-date>
    <dc:date>2023-12-01T07:54:03Z</dc:date>
  </office:meta>
</office:document-meta>
</file>